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/>BULLETIN D’INSCRIPTION </text:span></text:p>
      <text:p text:style-name="P1"><text:span text:style-name="T1"/></text:p>
      <text:p text:style-name="P2"><text:span text:style-name="T1">Voyage <text:s/>en Haute-Provence (du 2 au 4 avril)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NOM : <text:s text:c="30"/>PRENOM :</text:span></text:p>
      <text:p text:style-name="P1"><text:span text:style-name="T1"/></text:p>
      <text:p text:style-name="P1"><text:span text:style-name="T1">ADRESSE :</text:span></text:p>
      <text:p text:style-name="P1"><text:span text:style-name="T1"/></text:p>
      <text:p text:style-name="P1"><text:span text:style-name="T1"/></text:p>
      <text:p text:style-name="P1"><text:span text:style-name="T1">TEL :</text:span></text:p>
      <text:p text:style-name="P1"><text:span text:style-name="T1"/></text:p>
      <text:p text:style-name="P1"><text:span text:style-name="T1">E. MAIL :</text:span></text:p>
      <text:p text:style-name="P1"><text:span text:style-name="T1"/></text:p>
      <text:p text:style-name="P1"><text:span text:style-name="T1">INSCRIPTION <text:s/>POUR ……..PERSONNES</text:span></text:p>
      <text:p text:style-name="P1"><text:span text:style-name="T1"/></text:p>
      <text:p text:style-name="P1"><text:span text:style-name="T1">CI-JOINT UN CHEQUE DE ………..EUROS <text:s text:c="3"/>libellé à « Association ADAB »</text:span></text:p>
      <text:p text:style-name="P1"><text:span text:style-name="T1">A adresser à Mme Nicole Riche <text:s/>6 bis, rue du Temple de Vénus 34350 Vendres. Tél. 04.30.72.69.71 <text:s/>ou 06.78.82 51.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rnard BONNIN</meta:initial-creator>
    <meta:creation-date>2020-01-12T15:13:07.93</meta:creation-date>
    <meta:document-statistic meta:table-count="0" meta:image-count="0" meta:object-count="0" meta:page-count="1" meta:paragraph-count="9" meta:word-count="55" meta:character-count="346"/>
    <dc:date>2020-01-12T15:14:24.99</dc:date>
    <dc:creator>Bernard BONNIN</dc:creator>
    <meta:editing-duration>PT1M19S</meta:editing-duration>
    <meta:editing-cycles>1</meta:editing-cycles>
    <meta:generator>OpenOffice/4.1.6$Win32 OpenOffice.org_project/416m1$Build-9790</meta:generator>
  </office:meta>
</office:document-meta>
</file>